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79aec" officeooo:paragraph-rsid="00979aec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rsid="00979aec" officeooo:paragraph-rsid="00979aec"/>
    </style:style>
    <style:style style:name="P12" style:family="paragraph" style:parent-style-name="Estilo_20_oficial">
      <style:paragraph-properties fo:line-height="150%" fo:text-align="justify" style:justify-single-word="false"/>
      <style:text-properties style:font-name="Verdana" fo:font-size="11pt" officeooo:paragraph-rsid="00854e9d" style:font-size-asian="11pt" style:font-size-complex="11pt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4e66a" style:font-weight-asian="bold" style:font-weight-complex="bold"/>
    </style:style>
    <style:style style:name="T6" style:family="text">
      <style:text-properties officeooo:rsid="00979aec"/>
    </style:style>
    <style:style style:name="T7" style:family="text">
      <style:text-properties officeooo:rsid="00997dd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>La Comisión de Obras y Servicios Públicos ha considerado el Proyecto de Comunicación, <text:span text:style-name="T4">N° 49142-CD-FP-CRE</text:span><text:span text:style-name="T5">O</text:span>, del Diputado <text:span text:style-name="T4">BERMÚDEZ</text:span>, por el cual se solicita disponga informar sobre el estado <text:span text:style-name="T7">de</text:span> avance del plan director y estado de situación de las obras y los proyectos en la región hídrica de los bajos submeriodionales; y, por las razones expuestas en los fundamentos y las que podrá dar el miembro informante, esta Comisión aconseja la aprobación del siguiente texto <text:span text:style-name="T7">presentado</text:span>, que a continuación se transcribe.</text:p>
      <text:p text:style-name="P9"/>
      <text:p text:style-name="P10">PROYECTO DE COMUNICACIÓN</text:p>
      <text:p text:style-name="P9"/>
      <text:p text:style-name="P9"/>
      <text:p text:style-name="P9">La Cámara de Diputados de la Provincia vería con agrado que el Poder Ejecutivo, por intermedio del organismo que corresponda, informe <text:span text:style-name="T7">sobre</text:span> el estado avance del Plan Director y estado de estado de situación de las obras y <text:s/>proyectos en la región hídrica de los Bajos Submeridionales.</text:p>
      <text:p text:style-name="P12"/>
      <text:p text:style-name="P9">SALA DE COMISIÓN POR ZOOM,<text:span text:style-name="T6">05 de Octubre del</text:span> 2022.</text:p>
      <text:p text:style-name="P11">GARCÍA- SENN- CANDIDO - GARIBAY- GIUSTINIANI - GHION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79aec" officeooo:paragraph-rsid="00979ae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2T11:17:58.001962412</meta:creation-date>
    <meta:editing-duration>PT15M13S</meta:editing-duration>
    <meta:editing-cycles>7</meta:editing-cycles>
    <meta:generator>LibreOffice/7.3.2.2$Linux_X86_64 LibreOffice_project/30$Build-2</meta:generator>
    <dc:date>2022-10-05T17:39:26.171032145</dc:date>
    <meta:document-statistic meta:table-count="0" meta:image-count="1" meta:object-count="0" meta:page-count="1" meta:paragraph-count="11" meta:word-count="183" meta:character-count="1171" meta:non-whitespace-character-count="998"/>
    <meta:template xlink:type="simple" xlink:actuate="onRequest" xlink:title="Hoja oficial" xlink:href="../../../../../../Plantillas/Hoja%20oficial.ott" meta:date="2022-09-12T11:17:57.524478232"/>
  </office:meta>
</office:document-meta>
</file>